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a19f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9a19f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7d22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89778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195da6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fo:font-weight="bold" officeooo:rsid="0014b3ab" style:font-weight-asian="bold"/>
    </style:style>
    <style:style style:name="T7" style:family="text">
      <style:text-properties fo:font-weight="bold" officeooo:rsid="001614a3" style:font-weight-asian="bold"/>
    </style:style>
    <style:style style:name="T8" style:family="text">
      <style:text-properties fo:font-weight="bold" officeooo:rsid="0017d22e" style:font-weight-asian="bold"/>
    </style:style>
    <style:style style:name="T9" style:family="text">
      <style:text-properties fo:font-weight="bold" officeooo:rsid="00189778" style:font-weight-asian="bold"/>
    </style:style>
    <style:style style:name="T10" style:family="text">
      <style:text-properties fo:font-weight="bold" officeooo:rsid="0018dc16" style:font-weight-asian="bold"/>
    </style:style>
    <style:style style:name="T11" style:family="text">
      <style:text-properties fo:font-weight="bold" officeooo:rsid="00195da6" style:font-weight-asian="bold"/>
    </style:style>
    <style:style style:name="T12" style:family="text">
      <style:text-properties fo:font-weight="bold" officeooo:rsid="0019a19f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9d7b0"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258dd" style:font-name-complex="Arial"/>
    </style:style>
    <style:style style:name="T17" style:family="text">
      <style:text-properties officeooo:rsid="001009df"/>
    </style:style>
    <style:style style:name="T18" style:family="text">
      <style:text-properties style:font-name-complex="Verdana"/>
    </style:style>
    <style:style style:name="T19" style:family="text">
      <style:text-properties officeooo:rsid="0017f1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5">, </text:span><text:span text:style-name="T16">18</text:span><text:span text:style-name="T15"> de </text:span><text:span text:style-name="T16">setiembre</text:span><text:span text:style-name="T1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9">9</text:span><text:span text:style-name="T12">182</text:span><text:span text:style-name="T11"> </text:span><text:span text:style-name="T12">ME</text:span><text:span text:style-name="T1">)</text:span>, cuyo texto a continuación se transcribe:</text:p>
      <text:p text:style-name="P2"/>
      <text:p text:style-name="P2"/>
      <text:p text:style-name="P9"><text:span text:style-name="T13">“La Cámara de Diputados de la Provincia de Santa Fe vería con agrado que el Poder Ejecutivo, a través del Ministerio de Seguridad, informe respecto de los hechos acontecidos en la noche del 20 de julio del corriente en las instalaciones de la Terminal de </text:span><text:span text:style-name="T14">Ómnibus</text:span><text:span text:style-name="T13"> de la ciudad de Rosario, donde personal de la agencia de seguridad privada que presta servicios en el mencionado espacio público y agentes de la policía provincial agredieron a Juan Delú —representante del Foro Argentino de Radios Comunitarias-, hecho que fue denunciado en la Comisaría 6ta de la Unidad Regional II: </text:span></text:p>
      <text:p text:style-name="P14">1. Si se han abierto investigaciones administrativas tendientes a esclarecer, y eventualmente sancionar, tanto a la empresa de seguridad privada involucrada como a los agentes de la policía provincial intervinientes. </text:p>
      <text:p text:style-name="P10"><text:span text:style-name="T18">2. Si existen mecanismos específicos en el marco de la Dirección Provincial de Autorizaciones, Registro y Control de Agencias Privadas de Seguridad e Informes Particulares para controlar el correcto desempeño del servicio de seguridad privada, así como la garantía de respeto de los derechos humanos en el desempeño de estas funciones; y si obran en la citada dependencia reclamos y/o registro de denuncias judiciales o administrativas previas que involucren a la agencia de seguridad en cuestión</text:span><text:span text:style-name="T13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22:30.372632066</dc:date>
    <meta:print-date>2014-09-18T09:21:01.037833285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70" meta:character-count="1719" meta:non-whitespace-character-count="1450"/>
    <meta:user-defined meta:name="Información 1"/>
    <meta:user-defined meta:name="Información 2"/>
    <meta:user-defined meta:name="Información 3"/>
    <meta:user-defined meta:name="Información 4"/>
  </office:meta>
</office:document-meta>
</file>